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1000001230FA798CF.jpg"/>
  <manifest:file-entry manifest:media-type="image/jpeg" manifest:full-path="Pictures/100000000000026A000000ED52F7267A.jpg"/>
  <manifest:file-entry manifest:media-type="image/jpeg" manifest:full-path="Pictures/1000000000000151000000F0025C8A20.jpg"/>
  <manifest:file-entry manifest:media-type="image/jpeg" manifest:full-path="Pictures/100000000000026C0000013BB19730AC.jpg"/>
  <manifest:file-entry manifest:media-type="image/jpeg" manifest:full-path="Pictures/100000000000027300000106AC1BD21C.jpg"/>
  <manifest:file-entry manifest:media-type="image/jpeg" manifest:full-path="Pictures/100000000000025C000000CDC9F24E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5pt" fo:font-weight="bold" style:font-size-asian="15pt" style:font-weight-asian="bold" style:font-size-complex="15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8.915cm" svg:height="6.349cm" svg:x="3.815cm" svg:y="2.939cm"><draw:image xlink:href="Pictures/1000000000000151000000F0025C8A20.jpg" xlink:type="simple" xlink:show="embed" xlink:actuate="onLoad"><text:p/></draw:image></draw:frame>1.Solution file for Multi- Finger <text:s/>Gestures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2" draw:text-style-name="P2" svg:width="16.403cm" svg:height="8.333cm" svg:x="0.425cm" svg:y="0.344cm"><draw:image xlink:href="Pictures/100000000000026C0000013BB19730AC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3" draw:text-style-name="P2" svg:width="16.35cm" svg:height="6.271cm" svg:x="0.584cm" svg:y="0.293cm"><draw:image xlink:href="Pictures/100000000000026A000000ED52F7267A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4" draw:text-style-name="P2" svg:width="15.982cm" svg:height="5.423cm" svg:x="0.582cm" svg:y="0.714cm"><draw:image xlink:href="Pictures/100000000000025C000000CDC9F24EC5.jpg" xlink:type="simple" xlink:show="embed" xlink:actuate="onLoad"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5" draw:text-style-name="P2" svg:width="16.588cm" svg:height="6.931cm" svg:x="0.293cm" svg:y="0.161cm"><draw:image xlink:href="Pictures/100000000000027300000106AC1BD21C.jpg" xlink:type="simple" xlink:show="embed" xlink:actuate="onLoad"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6" draw:text-style-name="P2" svg:width="16.535cm" svg:height="7.698cm" svg:x="0.344cm" svg:y="3.44cm"><draw:image xlink:href="Pictures/1000000000000271000001230FA798CF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0T15:38:35.75</meta:creation-date>
    <meta:document-statistic meta:table-count="0" meta:image-count="0" meta:object-count="0" meta:page-count="2" meta:paragraph-count="1" meta:word-count="7" meta:character-count="45"/>
    <dc:date>2025-03-20T15:45:41.28</dc:date>
    <meta:editing-duration>PT7M6S</meta:editing-duration>
    <meta:editing-cycles>1</meta:editing-cycles>
    <meta:generator>OpenOffice/4.1.15$Win32 OpenOffice.org_project/4115m2$Build-9813</meta:generator>
  </office:meta>
</office:document-meta>
</file>